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position="super 59%"/>
    </style:style>
    <style:style style:name="T5" style:parent-style-name="DefaultParagraphFont" style:family="text">
      <style:text-properties style:text-position="super 59%"/>
    </style:style>
    <style:style style:name="T6" style:parent-style-name="DefaultParagraphFont" style:family="text">
      <style:text-properties style:text-position="super 59%"/>
    </style:style>
    <style:style style:name="T7" style:parent-style-name="DefaultParagraphFont" style:family="text">
      <style:text-properties style:text-position="super 59%"/>
    </style:style>
    <style:style style:name="T8" style:parent-style-name="DefaultParagraphFont" style:family="text">
      <style:text-properties style:text-position="super 59%"/>
    </style:style>
  </office:automatic-styles>
  <office:body>
    <office:text text:use-soft-page-breaks="true">
      <text:p text:style-name="P1">Friends of Delisle Meeting</text:p>
      <text:p text:style-name="P2">20.03.24</text:p>
      <text:p text:style-name="Normal">Attendance:</text:p>
      <text:p text:style-name="Normal">Kate Mason, Jenny Corns, Georgie Budding, Alex, Budding, Sarah Swindin, Louise tag.</text:p>
      <text:p text:style-name="Normal"/>
      <text:p text:style-name="P3">Quiz Discussion &amp; Planning</text:p>
      <text:p text:style-name="Normal">Quiz meal – Beef, quorn. With rice and nachos. £2.50 per head if serving 60.</text:p>
      <text:p text:style-name="Normal">Start time 6:30 for food with a paper quiz on the tables main quiz to start at 7. Paper<text:s/>bowls and spoons<text:s/>suggested for ease of clearing up.<text:s/>Also plastic glasses for the drinks.</text:p>
      <text:p text:style-name="Normal">Alcohol licence – Georgie to ask Wendy Herbert</text:p>
      <text:p text:style-name="Normal">Alcohol to be brought in<text:s/>day before. Suggested to look at supermarket deals rather than macro as often work out cheaper. Currently 73p a can on lager.<text:s/></text:p>
      <text:p text:style-name="Normal">Buy snacks as well. Georgie to buy sweets from Hancocks.<text:s/>3 types of chocolate bars was suggested as well as crisps.</text:p>
      <text:p text:style-name="Normal">Georgie to provide Sum up machine – Can change the bank account<text:s/>to FOD account.<text:s/></text:p>
      <text:p text:style-name="Normal">Kate to ask John to write the quiz.</text:p>
      <text:p text:style-name="Normal">Tickets £7 per person –<text:s/>Names on a register so no need for physical tickets. Can’t put it on parent pay due to school rule.<text:s/>Georgie to look into go fund me.<text:s/>(Update since, can use Parent Pay and they will direct the money directly to FOD bank account)</text:p>
      <text:p text:style-name="Normal">Teams of 4-6 max of 15 teams.<text:s/>If not a full team we will mix people.</text:p>
      <text:p text:style-name="Normal">Raffle on the night. After Easter.<text:s/></text:p>
      <text:p text:style-name="Normal"/>
      <text:p text:style-name="Normal"/>
      <text:p text:style-name="Normal">Georgie to look into roller banner to use at all event. Approx £80.</text:p>
      <text:p text:style-name="Normal">Fashon show dates try October.<text:s/>Sarah to email for availability.<text:s/></text:p>
      <text:p text:style-name="Normal">Name the bear to be done before the quiz night and drawn on the night.<text:s/></text:p>
      <text:p text:style-name="Normal">Constitution still needs to be looked at. Jade can you share what you have.<text:s/>To be discussed at next meeting.</text:p>
      <text:p text:style-name="Normal">FOD logo has been sent to Pheobe (Marketing). Will promote the easy fundraising link, Christmas market<text:s/>etc in the school newsletter.</text:p>
      <text:p text:style-name="Normal">Christmas market the 23<text:span text:style-name="T4">rd</text:span><text:s/>November.<text:s/></text:p>
      <text:p text:style-name="Normal">Rags to riches bring in on the 28<text:span text:style-name="T5">th</text:span><text:s/>June for collection on the 1<text:span text:style-name="T6">st</text:span><text:s/>July.<text:s/>50p per kilo of everything taken.</text:p>
      <text:soft-page-break/>
      <text:p text:style-name="Normal">Bits and bobs quiz idea for September as a welcome<text:s/>back. Poss 27<text:span text:style-name="T7">th</text:span>.<text:s/>A different take on a quiz where there are items on the tables and you have to work out what they are.</text:p>
      <text:p text:style-name="Normal">Buy a carpet tile, looked at £10 to confirm once we have a quote. Navy blue was suggested as a good colour.<text:s/>After the meeting the premises office advised that the room was purple so heather colour would be better.<text:s/></text:p>
      <text:p text:style-name="Normal"/>
      <text:p text:style-name="Normal">Next meeting: Thursday 25<text:span text:style-name="T8">th</text:span><text:s/>Apri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 Swindin</meta:initial-creator>
    <dc:creator>Sarah Swindin</dc:creator>
    <meta:creation-date>2024-03-20T18:03:00Z</meta:creation-date>
    <dc:date>2024-03-21T13:28:00Z</dc:date>
    <meta:template xlink:href="Normal" xlink:type="simple"/>
    <meta:editing-cycles>1</meta:editing-cycles>
    <meta:editing-duration>PT0S</meta:editing-duration>
    <meta:document-statistic meta:page-count="2" meta:paragraph-count="4" meta:word-count="331" meta:character-count="2214" meta:row-count="15" meta:non-whitespace-character-count="1887"/>
  </office:meta>
</office:document-meta>
</file>