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fo:language="en" fo:country="US"/>
    </style:style>
    <style:style style:name="P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en" fo:country="US"/>
    </style:style>
    <style:style style:name="P3" style:parent-style-name="Normal" style:family="paragraph">
      <style:text-properties fo:language="en" fo:country="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style:text-position="super 59%" fo:language="en" fo:country="US"/>
    </style:style>
    <style:style style:name="T16" style:parent-style-name="DefaultParagraphFont" style:family="text">
      <style:text-properties fo:language="en" fo:country="US"/>
    </style:style>
    <style:style style:name="P17" style:parent-style-name="ListParagraph" style:list-style-name="LFO1" style:family="paragraph">
      <style:text-properties fo:language="en" fo:country="US"/>
    </style:style>
    <style:style style:name="P18" style:parent-style-name="ListParagraph" style:list-style-name="LFO1" style:family="paragraph">
      <style:text-properties fo:language="en" fo:country="US"/>
    </style:style>
    <style:style style:name="P19" style:parent-style-name="ListParagraph" style:list-style-name="LFO1"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text-position="super 59%" fo:language="en" fo:country="US"/>
    </style:style>
    <style:style style:name="T25" style:parent-style-name="DefaultParagraphFont" style:family="text">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ListParagraph" style:list-style-name="LFO2" style:family="paragraph">
      <style:text-properties fo:language="en" fo:country="US"/>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ListParagraph" style:list-style-name="LFO3" style:family="paragraph">
      <style:text-properties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P38" style:parent-style-name="ListParagraph" style:list-style-name="LFO4" style:family="paragraph">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text-position="super 59%"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office:automatic-styles>
  <office:body>
    <office:text text:use-soft-page-breaks="true">
      <text:p text:style-name="P1">Friends of De Lisle Meeting</text:p>
      <text:p text:style-name="P2">27.02.24</text:p>
      <text:p text:style-name="P3"/>
      <text:p text:style-name="P4">Attendance:</text:p>
      <text:p text:style-name="P5">Georgie Budding, Sarah Swindin, Mr C Maher, Jade Wilson, Louise Tagg, Jennifer &amp; Patrick Boateng, Wilma Howells, Jo Laidler, Kate Mason</text:p>
      <text:p text:style-name="P6">Mr Maher introduced himself and lead the<text:s/>prayer. He welcomed us and thank all for their time this evening.</text:p>
      <text:p text:style-name="P7">GB advise where the FOD group (Friends of De Lisle) was up to. We needed a bank account to enable us to start fundraising. This is now in place but the signatories <text:s/>need altering. Tonight will be an open forum of ideas.<text:s/></text:p>
      <text:p text:style-name="P8">JL will oversee the accounts, SS will be taking the minutes and GB will be running the meetings.<text:s/></text:p>
      <text:p text:style-name="P9">Possible ideas:</text:p>
      <text:p text:style-name="P10">Learning support currently has no carpet which if there are YP’s with sensory issues this can be a huge trigger. KM mentioned it may be worth looking at the smaller rooms. WH asked if we could look at sponsorship, LT had done this previously. JL suggested that we could do a buy a carpet tile to cover the cost. CM to get the premises officers to measure the room. KM to look into a board. Page into the newsletter with a square to show the progress.<text:s/></text:p>
      <text:p text:style-name="P11">Also want to improve the outdoor area but there is no shelter, other schools also have outdoor table tennis etc maybe a canopy. JL mentioned what is at the school she is now working at. Possible looking to place between S1 &amp; S2 CM is looking at trust funding as the quotes are approx. £30K Maybe FOD can furnish if the trust can supply the shelters.</text:p>
      <text:p text:style-name="P12">WH discussed having a softer looking environments with planted areas etc. Possibly involve the ECO club. JW suggested a grandparent gardening club in prep time to encourage engagement.</text:p>
      <text:p text:style-name="P13">KM suggested a previous school had peer group reps for each year. This helped to support parents and their engagement. GB asked if working in prep could be encouraged as part enrichment.<text:s/></text:p>
      <text:p text:style-name="Normal"><text:span text:style-name="T14">Quiz night with a supper, with the plan of it becoming an annual event. Date booked for 10</text:span><text:span text:style-name="T15">th</text:span><text:span text:style-name="T16"><text:s/>May. Teams of 6-8 with 15 tables.<text:s/></text:span></text:p>
      <text:list text:style-name="LFO1" text:continue-numbering="true">
        <text:list-item>
          <text:p text:style-name="P17">KM to speak to the cooks and get a price for chilli (Veg &amp; Meat).<text:s/></text:p>
        </text:list-item>
        <text:list-item>
          <text:p text:style-name="P18">John Sleath to be<text:s/>asked if he will write and host the quiz.</text:p>
        </text:list-item>
        <text:list-item>
          <text:p text:style-name="P19">GB happy to write if John is not.</text:p>
        </text:list-item>
      </text:list>
      <text:p text:style-name="P20">Donut sale with<text:s/>Krispy<text:s/>Kreme<text:s/>within school.<text:s/></text:p>
      <text:p text:style-name="P21">Raffle at events. People commented that they missed having one at the show.</text:p>
      <text:p text:style-name="P22">Samosa sale</text:p>
      <text:p text:style-name="Normal"><text:span text:style-name="T23">Summer Soiree 1</text:span><text:span text:style-name="T24">st</text:span><text:span text:style-name="T25"><text:s/>July</text:span></text:p>
      <text:p text:style-name="P26">Bear donation, possibly do through parent pay and look at a name the bear that is announced at the quiz night. Get the marketing team involved to advertise it.<text:s/></text:p>
      <text:soft-page-break/>
      <text:p text:style-name="P27">Christmas market, invite stall holders to buy a table and donate a prize. Look at mid November to cover this.<text:s/></text:p>
      <text:list text:style-name="LFO2" text:continue-numbering="true">
        <text:list-item>
          <text:p text:style-name="P28">GB to look at dates that don’t clash with other local events.</text:p>
        </text:list-item>
      </text:list>
      <text:p text:style-name="P29">WH suggested that the university have volunteer days. Other local companies may offer the same, also can look out for local construction projects as they will have a quota of Social Value they need to fulfil.</text:p>
      <text:p text:style-name="P30">GB has set up an account for easy fundraising so can be put out to all via the newsletter.<text:s/></text:p>
      <text:p text:style-name="P31">Clothes recycling day. 50p per kilo. People bring in and then they are collected by the company with a payout. Would need to be coordinated on the same day for pick up as the school do not have storage space.</text:p>
      <text:p text:style-name="P32">SS mentioned the SOS fashion shows .<text:s/></text:p>
      <text:list text:style-name="LFO3" text:continue-numbering="true">
        <text:list-item>
          <text:p text:style-name="P33">SS will get some dates and look for the end of term.</text:p>
        </text:list-item>
      </text:list>
      <text:p text:style-name="P34">Long term CM would like an astroturf area for the school.<text:s/></text:p>
      <text:p text:style-name="P35">Need to draw up a constitution JW will share theirs as well as other ideas she has from the current PTA she is on.<text:s/></text:p>
      <text:p text:style-name="P36">When advertising we need to show a quick hit that we are raising funds for…… so that people can see the outcome of the fundraising.<text:s/></text:p>
      <text:p text:style-name="P37">Draw up a separate newsletter to cover FOD save the dates, make things annual so that people know when to expect them.<text:s/></text:p>
      <text:list text:style-name="LFO4" text:continue-numbering="true">
        <text:list-item>
          <text:p text:style-name="P38">CM to speak to the media person.</text:p>
        </text:list-item>
      </text:list>
      <text:p text:style-name="Normal"><text:span text:style-name="T39">Next Meeting: 20</text:span><text:span text:style-name="T40">th</text:span><text:span text:style-name="T41"><text:s/>March at 6pm.</text:span><text:span text:style-name="T42"><text:s/>To be confirmed as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Swindin</meta:initial-creator>
    <dc:creator>Sarah Swindin</dc:creator>
    <meta:creation-date>2024-02-29T15:10:00Z</meta:creation-date>
    <dc:date>2024-02-29T15:10:00Z</dc:date>
    <meta:template xlink:href="Normal" xlink:type="simple"/>
    <meta:editing-cycles>2</meta:editing-cycles>
    <meta:editing-duration>PT0S</meta:editing-duration>
    <meta:document-statistic meta:page-count="2" meta:paragraph-count="7" meta:word-count="551" meta:character-count="3691" meta:row-count="26" meta:non-whitespace-character-count="3147"/>
  </office:meta>
</office:document-meta>
</file>